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5</text:p>
          </table:table-cell>
          <table:table-cell table:number-columns-repeated="4" table:style-name="ce10"/>
          <table:table-cell office:value-type="string" table:style-name="ce12">
            <text:p>1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300007:444</text:p>
          </table:table-cell>
          <table:covered-table-cell/>
          <table:table-cell office:value-type="float" office:value="149420" table:style-name="ce16">
            <text:p>14942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3200010:264</text:p>
          </table:table-cell>
          <table:covered-table-cell/>
          <table:table-cell office:value-type="float" office:value="291180" table:style-name="ce16">
            <text:p>29118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200010:287</text:p>
          </table:table-cell>
          <table:covered-table-cell/>
          <table:table-cell office:value-type="float" office:value="291180" table:style-name="ce16">
            <text:p>29118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000000:423</text:p>
          </table:table-cell>
          <table:covered-table-cell/>
          <table:table-cell office:value-type="float" office:value="5946.85" table:style-name="ce16">
            <text:p>5946,8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000000:445</text:p>
          </table:table-cell>
          <table:covered-table-cell/>
          <table:table-cell office:value-type="float" office:value="7660.25" table:style-name="ce16">
            <text:p>7660,2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000000:473</text:p>
          </table:table-cell>
          <table:covered-table-cell/>
          <table:table-cell office:value-type="float" office:value="3072.55" table:style-name="ce16">
            <text:p>3072,5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000000:474</text:p>
          </table:table-cell>
          <table:covered-table-cell/>
          <table:table-cell office:value-type="float" office:value="237.25" table:style-name="ce16">
            <text:p>237,2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000000:481</text:p>
          </table:table-cell>
          <table:covered-table-cell/>
          <table:table-cell office:value-type="float" office:value="685.1" table:style-name="ce16">
            <text:p>685,1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000000:493</text:p>
          </table:table-cell>
          <table:covered-table-cell/>
          <table:table-cell office:value-type="float" office:value="5332.6" table:style-name="ce16">
            <text:p>5332,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511</text:p>
          </table:table-cell>
          <table:covered-table-cell/>
          <table:table-cell office:value-type="float" office:value="326.95" table:style-name="ce16">
            <text:p>326,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000000:527</text:p>
          </table:table-cell>
          <table:covered-table-cell/>
          <table:table-cell office:value-type="float" office:value="2752.75" table:style-name="ce16">
            <text:p>2752,7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109009:15</text:p>
          </table:table-cell>
          <table:covered-table-cell/>
          <table:table-cell office:value-type="float" office:value="373053.56" table:style-name="ce16">
            <text:p>373053,5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400011:531</text:p>
          </table:table-cell>
          <table:covered-table-cell/>
          <table:table-cell office:value-type="float" office:value="960536.52" table:style-name="ce16">
            <text:p>960536,5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4014:18</text:p>
          </table:table-cell>
          <table:covered-table-cell/>
          <table:table-cell office:value-type="float" office:value="682781.22" table:style-name="ce16">
            <text:p>682781,2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6045:1310</text:p>
          </table:table-cell>
          <table:covered-table-cell/>
          <table:table-cell office:value-type="float" office:value="11282554.92" table:style-name="ce16">
            <text:p>11282554,9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22011:5</text:p>
          </table:table-cell>
          <table:covered-table-cell/>
          <table:table-cell office:value-type="float" office:value="361057" table:style-name="ce16">
            <text:p>36105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36:34:0605065:15</text:p>
          </table:table-cell>
          <table:covered-table-cell/>
          <table:table-cell office:value-type="float" office:value="1661154.74" table:style-name="ce17">
            <text:p>1661154,7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2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31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5F8FC3F6C7BB251BE219940DFF17788CDF263107A992E419657D8245ED3785961803CB0CC0EDC8D08A997B2674BF6EEDFCD2D155C89A75696502DA9B8E1E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2T11:24:42Z</meta:creation-date>
    <dc:date>2021-03-12T11:24:42Z</dc:date>
  </office:meta>
</office:document-meta>
</file>